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5cm" fo:margin-left="-0.191cm" fo:margin-top="0cm" fo:margin-bottom="0cm" table:align="left" style:writing-mode="lr-tb"/>
    </style:style>
    <style:style style:name="Таблица1.A" style:family="table-column">
      <style:table-column-properties style:column-width="3.812cm"/>
    </style:style>
    <style:style style:name="Таблица1.B" style:family="table-column">
      <style:table-column-properties style:column-width="3.127cm"/>
    </style:style>
    <style:style style:name="Таблица1.C" style:family="table-column">
      <style:table-column-properties style:column-width="5.999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2.997cm"/>
    </style:style>
    <style:style style:name="Таблица1.F" style:family="table-column">
      <style:table-column-properties style:column-width="4.195cm"/>
    </style:style>
    <style:style style:name="Таблица1.G" style:family="table-column">
      <style:table-column-properties style:column-width="3.81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12" style:family="table-row">
      <style:table-row-properties style:min-row-height="4.23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-0.25cm" style:auto-text-indent="false" style:page-number="auto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678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style:punctuation-wrap="hanging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style:font-name-asian="Calibri1" style:font-name-complex="Times New Roman1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Calibri1" style:font-name-complex="Times New Roman1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P19" style:family="paragraph" style:parent-style-name="Standard">
      <style:paragraph-properties fo:margin-top="0cm" fo:margin-bottom="0cm" fo:line-height="100%" style:punctuation-wrap="hanging"/>
      <style:text-properties style:font-name="Times New Roman" style:font-name-asian="Times New Roman1" style:language-asian="ru" style:country-asian="RU" style:font-name-complex="Times New Roman1" style:font-style-complex="italic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ru" style:country-asian="RU" style:font-name-complex="Times New Roman1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ru" style:country-asian="RU" style:font-name-complex="Times New Roman1" style:font-style-complex="italic" style:font-weight-complex="bold"/>
    </style:style>
    <style:style style:name="P22" style:family="paragraph" style:parent-style-name="Standard">
      <style:paragraph-properties fo:margin-top="0cm" fo:margin-bottom="0cm" fo:line-height="100%" fo:orphans="0" fo:widows="0" fo:hyphenation-ladder-count="no-limit" fo:keep-with-next="always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  <style:text-properties fo:color="#000000" style:font-name="Times New Roman" style:font-name-asian="Times New Roman1" style:language-asian="ru" style:country-asian="RU" style:font-name-complex="Times New Roman1" style:font-style-complex="italic" style:font-weight-complex="bold"/>
    </style:style>
    <style:style style:name="P25" style:family="paragraph" style:parent-style-name="Standard">
      <style:paragraph-properties fo:margin-top="0cm" fo:margin-bottom="0cm" fo:line-height="100%" fo:padding="0cm" fo:border="none"/>
    </style:style>
    <style:style style:name="P26" style:family="paragraph" style:parent-style-name="Standard">
      <style:paragraph-properties fo:margin-top="0cm" fo:margin-bottom="0cm" fo:line-height="100%" fo:hyphenation-ladder-count="no-limit" fo:padding="0cm" fo:border="non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center" style:justify-single-word="false" fo:padding="0cm" fo:border="none"/>
    </style:style>
    <style:style style:name="P28" style:family="paragraph" style:parent-style-name="Standard">
      <style:paragraph-properties fo:margin-top="0cm" fo:margin-bottom="0cm" fo:line-height="100%" fo:hyphenation-ladder-count="no-limit" fo:padding="0cm" fo:border="none" fo:keep-with-next="always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0.751cm"/>
        </style:tab-stops>
      </style:paragraph-properties>
    </style:style>
    <style:style style:name="P30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0.751cm"/>
        </style:tab-stops>
      </style:paragraph-properties>
      <style:text-properties style:font-name="Times New Roman" style:font-name-asian="Times New Roman1" style:language-asian="ru" style:country-asian="RU" style:font-name-complex="Times New Roman1" style:font-style-complex="italic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style:font-name-complex="Times New Roman1" style:font-style-complex="italic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style:font-name-asian="Times New Roman1" style:language-asian="ru" style:country-asian="RU" style:font-name-complex="Times New Roman1"/>
    </style:style>
    <style:style style:name="T7" style:family="text"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T8" style:family="text">
      <style:text-properties style:font-name="Times New Roman" style:font-name-asian="Times New Roman1" style:language-asian="ru" style:country-asian="RU" style:font-name-complex="Times New Roman1" style:font-style-complex="italic" style:font-weight-complex="bold"/>
    </style:style>
    <style:style style:name="T9" style:family="text">
      <style:text-properties style:font-name="Times New Roman" style:letter-kerning="true" style:font-name-asian="NSimSun" style:language-asian="zh" style:country-asian="CN" style:font-name-complex="Times New Roman1" style:language-complex="hi" style:country-complex="IN" style:font-weight-complex="bold"/>
    </style:style>
    <style:style style:name="T10" style:family="text">
      <style:text-properties style:font-name="Times New Roman" style:font-name-asian="Calibri1" style:font-name-complex="Times New Roman1"/>
    </style:style>
    <style:style style:name="T11" style:family="text">
      <style:text-properties style:font-name="Times New Roman" style:font-name-asian="Calibri1" style:font-name-complex="Times New Roman1" style:font-weight-complex="bold"/>
    </style:style>
    <style:style style:name="T12" style:family="text">
      <style:text-properties style:font-name="Times New Roman" fo:language="en" fo:country="US" style:font-name-asian="Times New Roman1" style:language-asian="ru" style:country-asian="RU" style:font-name-complex="Times New Roman1" style:font-weight-complex="bold"/>
    </style:style>
    <style:style style:name="T13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14" style:family="text">
      <style:text-properties fo:color="#000000" style:font-name="Times New Roman" style:font-name-asian="Times New Roman1" style:language-asian="ru" style:country-asian="RU" style:font-name-complex="Times New Roman1" style:font-style-complex="italic" style:font-weight-complex="bold"/>
    </style:style>
    <style:style style:name="T15" style:family="text">
      <style:text-properties fo:color="#000000" style:font-name="Times New Roman" style:text-underline-style="none" style:font-name-asian="Arial Unicode MS" style:language-asian="ru" style:country-asian="RU" style:font-name-complex="Times New Roman1"/>
    </style:style>
    <style:style style:name="T16" style:family="text">
      <style:text-properties fo:color="#000000" style:font-name="Times New Roman" style:text-underline-style="none" style:font-name-asian="Arial Unicode MS" style:language-asian="ru" style:country-asian="RU" style:font-name-complex="Times New Roman1" style:font-weight-complex="bold"/>
    </style:style>
    <style:style style:name="T17" style:family="text">
      <style:text-properties fo:color="#000000" style:font-name="Times New Roman" fo:font-style="italic" style:text-underline-style="none" fo:font-weight="bold" style:font-name-asian="Arial Unicode MS" style:language-asian="ru" style:country-asian="RU" style:font-style-asian="italic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КОГБУК «Кировский областной краеведческий музей»</text:span></text:p>
      <text:p text:style-name="P3"><text:span text:style-name="T5">Информация об осуществленных закупках у единственного поставщика (исполнителя, подрядчика)</text:span></text:p>
      <text:p text:style-name="P3"><text:span text:style-name="T5">в декабре 2021 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><text:span text:style-name="T1">№ п/п</text:span></text:p>
          </table:table-cell>
          <table:table-cell table:style-name="Таблица1.A1" office:value-type="string">
            <text:p text:style-name="P6"><text:span text:style-name="T1">Краткое наименование</text:span></text:p>
            <text:p text:style-name="P6"><text:span text:style-name="T1">объекта закупки</text:span></text:p>
          </table:table-cell>
          <table:table-cell table:style-name="Таблица1.A1" office:value-type="string">
            <text:p text:style-name="P6"><text:span text:style-name="T1">Наименование и местонахождение поставщика (исполнителя, подрядчика)</text:span></text:p>
          </table:table-cell>
          <table:table-cell table:style-name="Таблица1.A1" office:value-type="string">
            <text:p text:style-name="P6"><text:span text:style-name="T1">Договор (иное основание)</text:span></text:p>
          </table:table-cell>
          <table:table-cell table:style-name="Таблица1.A1" office:value-type="string">
            <text:p text:style-name="P6"><text:span text:style-name="T1">Дата закупки</text:span></text:p>
          </table:table-cell>
          <table:table-cell table:style-name="Таблица1.A1" office:value-type="string">
            <text:p text:style-name="P6"><text:span text:style-name="T1">Количество поставляемого товара, объем выполняемой работы, оказываемой услуги</text:span></text:p>
          </table:table-cell>
          <table:table-cell table:style-name="Таблица1.A1" office:value-type="string">
            <text:p text:style-name="P6"><text:span text:style-name="T1">Цена,</text:span></text:p>
            <text:p text:style-name="P6"><text:span text:style-name="T1">руб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</text:span></text:p>
          </table:table-cell>
          <table:table-cell table:style-name="Таблица1.A1" office:value-type="string">
            <text:p text:style-name="P6"><text:span text:style-name="T1">2</text:span></text:p>
          </table:table-cell>
          <table:table-cell table:style-name="Таблица1.A1" office:value-type="string">
            <text:p text:style-name="P6"><text:span text:style-name="T1">3</text:span></text:p>
          </table:table-cell>
          <table:table-cell table:style-name="Таблица1.A1" office:value-type="string">
            <text:p text:style-name="P6"><text:span text:style-name="T1">4</text:span></text:p>
          </table:table-cell>
          <table:table-cell table:style-name="Таблица1.A1" office:value-type="string">
            <text:p text:style-name="P6"><text:span text:style-name="T1">5</text:span></text:p>
          </table:table-cell>
          <table:table-cell table:style-name="Таблица1.A1" office:value-type="string">
            <text:p text:style-name="P6"><text:span text:style-name="T1">6</text:span></text:p>
          </table:table-cell>
          <table:table-cell table:style-name="Таблица1.A1" office:value-type="string">
            <text:p text:style-name="P6"><text:span text:style-name="T1">7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</text:span></text:p>
          </table:table-cell>
          <table:table-cell table:style-name="Таблица1.A1" office:value-type="string">
            <text:p text:style-name="P8"><text:span text:style-name="T1">Расчет категорий по взрывопожарной и пожарной опасности на объектах музея, расположенных по адресам: </text:span><text:span text:style-name="T2">г. Киров, ул. Спасская, 6 и <text:s/>г. Киров, ул. Березниковская</text:span><text:span text:style-name="T1">, 24 (помещения фондохранилищ).</text:span></text:p>
          </table:table-cell>
          <table:table-cell table:style-name="Таблица1.A1" office:value-type="string">
            <text:p text:style-name="P8"><text:span text:style-name="T6">ООО «Аском»</text:span></text:p>
            <text:p text:style-name="P8"><text:span text:style-name="T6">Адрес: 610035, Кировская область, г. Киров, ул. Красноармейская, д. 80, офис 9</text:span></text:p>
            <text:p text:style-name="P14"/>
          </table:table-cell>
          <table:table-cell table:style-name="Таблица1.A1" office:value-type="string">
            <text:p text:style-name="P6"><text:span text:style-name="T1">315-21</text:span></text:p>
          </table:table-cell>
          <table:table-cell table:style-name="Таблица1.A1" office:value-type="string">
            <text:p text:style-name="P6"><text:span text:style-name="T1">02 декабря</text:span></text:p>
            <text:p text:style-name="P6"><text:span text:style-name="T1">2021 г.</text:span></text:p>
          </table:table-cell>
          <table:table-cell table:style-name="Таблица1.A1" office:value-type="string">
            <text:p text:style-name="P6"><text:span text:style-name="T1">Объекты помещений фондохранилищ. </text:span></text:p>
          </table:table-cell>
          <table:table-cell table:style-name="Таблица1.A1" office:value-type="string">
            <text:p text:style-name="P6"><text:span text:style-name="T1">37500,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2</text:span></text:p>
          </table:table-cell>
          <table:table-cell table:style-name="Таблица1.A1" office:value-type="string">
            <text:p text:style-name="P8"><text:span text:style-name="T3">Поставка товара: согласно спецификации</text:span></text:p>
          </table:table-cell>
          <table:table-cell table:style-name="Таблица1.A1" office:value-type="string">
            <text:p text:style-name="P10"><text:span text:style-name="T1">Общество с ограниченной ответственностью «Производственная Компания «ВикРус»</text:span></text:p>
            <text:p text:style-name="P10"><text:span text:style-name="T1">Адрес: 610029, г. Киров, п. Ганино, ул. Южная, 12</text:span></text:p>
          </table:table-cell>
          <table:table-cell table:style-name="Таблица1.A1" office:value-type="string">
            <text:p text:style-name="P6"><text:span text:style-name="T1">316-21</text:span></text:p>
            <text:p text:style-name="P14"/>
          </table:table-cell>
          <table:table-cell table:style-name="Таблица1.A1" office:value-type="string">
            <text:p text:style-name="P6"><text:span text:style-name="T1">02 декабря</text:span></text:p>
            <text:p text:style-name="P6"><text:span text:style-name="T1">2021 г.</text:span></text:p>
          </table:table-cell>
          <table:table-cell table:style-name="Таблица1.A1" office:value-type="string">
            <text:p text:style-name="P22"><text:span text:style-name="T9">Пенопласт ПСБ – С – 25ф, </text:span></text:p>
            <text:p text:style-name="P22"><text:span text:style-name="T9">размером: <text:s/>2000х1000х50 мм</text:span></text:p>
            <text:p text:style-name="P5"><text:span text:style-name="T1">по цене 445 руб. за 1 шт.</text:span></text:p>
          </table:table-cell>
          <table:table-cell table:style-name="Таблица1.A1" office:value-type="string">
            <text:p text:style-name="P6"><text:span text:style-name="T1">445,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3</text:span></text:p>
          </table:table-cell>
          <table:table-cell table:style-name="Таблица1.A1" office:value-type="string">
            <text:p text:style-name="P23"><text:span text:style-name="T14">Оказание услуги: перезарядка, ремонт и техническое освидетельствов</text:span><text:soft-page-break/><text:span text:style-name="T14">ание огнетушителей.</text:span></text:p>
            <text:p text:style-name="P24"/>
          </table:table-cell>
          <table:table-cell table:style-name="Таблица1.A1" office:value-type="string">
            <text:p text:style-name="P8"><text:span text:style-name="T10">ООО «АИР»</text:span></text:p>
            <text:p text:style-name="P8"><text:span text:style-name="T10">Адрес: 610002, г. Киров, ул. Ленина, 105</text:span></text:p>
            <text:p text:style-name="P17"/>
          </table:table-cell>
          <table:table-cell table:style-name="Таблица1.A1" office:value-type="string">
            <text:p text:style-name="P7"><text:span text:style-name="T6">320-21</text:span></text:p>
            <text:p text:style-name="P14"/>
          </table:table-cell>
          <table:table-cell table:style-name="Таблица1.A1" office:value-type="string">
            <text:p text:style-name="P6"><text:span text:style-name="T1"><text:s/>06 декабря 2021 г.</text:span></text:p>
            <text:p text:style-name="P14"/>
          </table:table-cell>
          <table:table-cell table:style-name="Таблица1.A1" office:value-type="string">
            <text:p text:style-name="P5"><text:span text:style-name="T13">1.Техническое освидетельствование ОУ-2 (2кг)</text:span><text:span text:style-name="T1"> – </text:span><text:span text:style-name="T13">3шт. по цене 130 руб. за 1 шт. - 390 руб.;</text:span></text:p>
            <text:p text:style-name="P5"><text:span text:style-name="T1">2. Техническое </text:span><text:soft-page-break/><text:span text:style-name="T1">освидетельствование ОП-4(з) – 40 шт. по цене 175 за 1 шт. -7000 руб.;</text:span></text:p>
            <text:p text:style-name="P5"><text:span text:style-name="T1">3.</text:span><text:span text:style-name="T13"> </text:span><text:span text:style-name="T1">Перезарядка ОУ-2(2кг) -21 шт. по цене 220 руб. за 1 шт. – 4620 руб.;</text:span></text:p>
            <text:p text:style-name="P5"><text:span text:style-name="T1">4.</text:span><text:span text:style-name="T13"> </text:span><text:span text:style-name="T1">Перезарядка ОУ-3(3кг) – 16 шт. по цене 300 руб. за 1 шт. – 4800 руб.;</text:span></text:p>
            <text:p text:style-name="P5"><text:span text:style-name="T1">5. Перезарядка ОП-4(з) – 10 шт. по цене 315 руб. за 1 шт. – 3150 руб.;</text:span></text:p>
            <text:p text:style-name="P5"><text:span text:style-name="T1">6. </text:span><text:span text:style-name="T13">Перезарядка ОП-5 – 2 шт. по цене 340 руб. за 1 шт. -680 руб.;</text:span></text:p>
            <text:p text:style-name="P5"><text:span text:style-name="T13">7. Перезарядка ОУ-5 –1 шт. по цене 330 руб. – 330 руб.;</text:span></text:p>
            <text:p text:style-name="P5"><text:span text:style-name="T13">8. Замена раструба – 10 шт. по цене 85 руб. за 1 шт. -850 руб.;</text:span></text:p>
            <text:p text:style-name="P5"><text:span text:style-name="T13">9. Замена ЗПУ ОУ – 10 шт. цена 460 руб. – 4600 руб.;</text:span></text:p>
            <text:p text:style-name="P5"><text:span text:style-name="T13">10. Замена ЗПУ ОП – 8 шт. по цене 280 за 1 шт.<text:tab/>– 2240 руб.;</text:span></text:p>
            <text:p text:style-name="P5"><text:span text:style-name="T13">11. Замена манометра <text:s/>– 10 шт. по цене 92 руб. за 1 шт.</text:span></text:p>
            <text:p text:style-name="P5"><text:span text:style-name="T13">- 920 руб.;</text:span></text:p>
            <text:p text:style-name="P5"><text:span text:style-name="T13">12. Замена шланга ОП – 26 шт. по цене 170 руб. за 1 шт. – 4420 руб.</text:span></text:p>
            <text:p text:style-name="P5"><text:soft-page-break/><text:span text:style-name="T13">ИТОГО: 34000,00 рублей.</text:span></text:p>
          </table:table-cell>
          <table:table-cell table:style-name="Таблица1.A1" office:value-type="string">
            <text:p text:style-name="P6"><text:span text:style-name="T1">34000,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4</text:span></text:p>
          </table:table-cell>
          <table:table-cell table:style-name="Таблица1.A1" office:value-type="string">
            <text:p text:style-name="P23"><text:span text:style-name="T1">Выполнение работы по замене модулей порошкового пожаротушения в главном здании музея</text:span></text:p>
          </table:table-cell>
          <table:table-cell table:style-name="Таблица1.A1" office:value-type="string">
            <text:p text:style-name="P8"><text:span text:style-name="T11">ООО «Аском»</text:span></text:p>
            <text:p text:style-name="P8"><text:span text:style-name="T11">Адрес: 610035, Кировская область, г. Киров, ул. Красноармейская, д. 80, </text:span></text:p>
            <text:p text:style-name="P8"><text:span text:style-name="T11">офис 9</text:span></text:p>
          </table:table-cell>
          <table:table-cell table:style-name="Таблица1.A1" office:value-type="string">
            <text:p text:style-name="P6"><text:span text:style-name="T1">322-21</text:span></text:p>
            <text:p text:style-name="P14"/>
          </table:table-cell>
          <table:table-cell table:style-name="Таблица1.A1" office:value-type="string">
            <text:p text:style-name="P6"><text:span text:style-name="T1">08 декабря <text:s/>2021 г.</text:span></text:p>
          </table:table-cell>
          <table:table-cell table:style-name="Таблица1.A1" office:value-type="string">
            <text:p text:style-name="P5"><text:span text:style-name="T1">В соответствии с Локальным сметным расчетом № 1</text:span></text:p>
          </table:table-cell>
          <table:table-cell table:style-name="Таблица1.A1" office:value-type="string">
            <text:p text:style-name="P6"><text:span text:style-name="T1">34266,67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5</text:span></text:p>
          </table:table-cell>
          <table:table-cell table:style-name="Таблица1.A1" office:value-type="string">
            <text:p text:style-name="P26"><text:span text:style-name="T15">Оказание услуги по замене фискальных накопителей и регистрации ККТ</text:span><text:span text:style-name="T17"> </text:span><text:span text:style-name="T15">в КОГБУК «Кировский областной краеведческий музей» в количестве 5 штук.</text:span></text:p>
          </table:table-cell>
          <table:table-cell table:style-name="Таблица1.A1" office:value-type="string">
            <text:h text:style-name="P28" text:outline-level="1"><text:span text:style-name="T15">ООО «ФАВОРИТ»</text:span></text:h>
            <text:p text:style-name="P25"><text:span text:style-name="T15">Юридический и почтовый адрес: 610014, г. Киров, ул. Сурикова, 52-208</text:span></text:p>
            <text:p text:style-name="P25"><text:span text:style-name="T15">Адрес офиса:610014, г. Киров, </text:span></text:p>
            <text:p text:style-name="P8"><text:span text:style-name="T15">ул. Комсомольская, 63 <text:s text:c="11"/></text:span></text:p>
          </table:table-cell>
          <table:table-cell table:style-name="Таблица1.A1" office:value-type="string">
            <text:p text:style-name="P27"><text:span text:style-name="T16">323-21</text:span></text:p>
            <text:p text:style-name="P14"/>
          </table:table-cell>
          <table:table-cell table:style-name="Таблица1.A1" office:value-type="string">
            <text:p text:style-name="P6"><text:span text:style-name="T1">08 декабря 2021 г.</text:span></text:p>
            <text:p text:style-name="P14"/>
          </table:table-cell>
          <table:table-cell table:style-name="Таблица1.A1" office:value-type="string">
            <text:p text:style-name="P5"><text:span text:style-name="T1">5 штук.</text:span></text:p>
            <text:p text:style-name="P13"/>
          </table:table-cell>
          <table:table-cell table:style-name="Таблица1.A1" office:value-type="string">
            <text:p text:style-name="P6"><text:span text:style-name="T15">47 500,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6</text:span></text:p>
          </table:table-cell>
          <table:table-cell table:style-name="Таблица1.A1" office:value-type="string">
            <text:p text:style-name="P29"><text:span text:style-name="T6">Оказание возмездных образовательных услуг</text:span></text:p>
            <text:p text:style-name="P24"/>
          </table:table-cell>
          <table:table-cell table:style-name="Таблица1.A1" office:value-type="string">
            <text:p text:style-name="P5"><text:span text:style-name="T6">Ассоциация ДПО «Уральский центр технического обучения»</text:span></text:p>
            <text:p text:style-name="P5"><text:span text:style-name="T6">Адрес: 614017, Пермь, ул. Уральская, 95</text:span></text:p>
          </table:table-cell>
          <table:table-cell table:style-name="Таблица1.A1" office:value-type="string">
            <text:p text:style-name="P6"><text:span text:style-name="T1">326-21</text:span></text:p>
          </table:table-cell>
          <table:table-cell table:style-name="Таблица1.A1" office:value-type="string">
            <text:p text:style-name="P6"><text:span text:style-name="T1">13 декабря 2021 г.</text:span></text:p>
          </table:table-cell>
          <table:table-cell table:style-name="Таблица1.A1" office:value-type="string">
            <text:p text:style-name="P5"><text:span text:style-name="T14">Обучение 11 сотрудников по программе: «Руководители и лица, ответственные за обеспечение пожарной безопасности в организации» по цене 1000 рублей <text:s/>за одного сотрудника.</text:span></text:p>
          </table:table-cell>
          <table:table-cell table:style-name="Таблица1.A1" office:value-type="string">
            <text:p text:style-name="P6"><text:span text:style-name="T1">11000,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7</text:span></text:p>
          </table:table-cell>
          <table:table-cell table:style-name="Таблица1.A1" office:value-type="string">
            <text:p text:style-name="P9"><text:span text:style-name="T6">Выполнение работ по установке противопожарных дверей в помещениях </text:span><text:soft-page-break/><text:span text:style-name="T6">фондохранилища, расположенного по адресу: г. Киров, ул. Спасская, 6 в соответствии с локальной сметой</text:span></text:p>
          </table:table-cell>
          <table:table-cell table:style-name="Таблица1.A1" office:value-type="string">
            <text:p text:style-name="P5"><text:span text:style-name="T7">ООО «Алтай-Сервис»</text:span></text:p>
            <text:p text:style-name="P5"><text:span text:style-name="T7">Юридический адрес: 610035, г. Киров, ул. Производственная, 23</text:span></text:p>
            <text:p text:style-name="P5"><text:span text:style-name="T7"><text:s/></text:span></text:p>
          </table:table-cell>
          <table:table-cell table:style-name="Таблица1.A1" office:value-type="string">
            <text:p text:style-name="P6"><text:span text:style-name="T2">328-21</text:span></text:p>
          </table:table-cell>
          <table:table-cell table:style-name="Таблица1.A1" office:value-type="string">
            <text:p text:style-name="P6"><text:span text:style-name="T1">14 декабря 2021 г.</text:span></text:p>
          </table:table-cell>
          <table:table-cell table:style-name="Таблица1.A1" office:value-type="string">
            <text:p text:style-name="P5"><text:span text:style-name="T14">В количестве 2 штук</text:span></text:p>
          </table:table-cell>
          <table:table-cell table:style-name="Таблица1.A1" office:value-type="string">
            <text:p text:style-name="P6"><text:span text:style-name="T1">55633, 33 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8</text:span></text:p>
          </table:table-cell>
          <table:table-cell table:style-name="Таблица1.A1" office:value-type="string">
            <text:p text:style-name="P9"><text:span text:style-name="T6">Полис страхования культурных ценностей</text:span></text:p>
          </table:table-cell>
          <table:table-cell table:style-name="Таблица1.A1" office:value-type="string">
            <text:p text:style-name="P5"><text:span text:style-name="T7">Акционерное общество «АльфаСтрахование»,</text:span></text:p>
            <text:p text:style-name="P5"><text:span text:style-name="T7">Адрес:115162, г. Москва, ул. Шабаловка, д. 31, стр. «Б»</text:span></text:p>
          </table:table-cell>
          <table:table-cell table:style-name="Таблица1.A1" office:value-type="string">
            <text:p text:style-name="P6"><text:span text:style-name="T2">329-21</text:span></text:p>
          </table:table-cell>
          <table:table-cell table:style-name="Таблица1.A1" office:value-type="string">
            <text:p text:style-name="P6"><text:span text:style-name="T1">14 декабря 2021 г.</text:span></text:p>
          </table:table-cell>
          <table:table-cell table:style-name="Таблица1.A1" office:value-type="string">
            <text:p text:style-name="P5"><text:span text:style-name="T14">Страхование 3-х предметов</text:span></text:p>
          </table:table-cell>
          <table:table-cell table:style-name="Таблица1.A1" office:value-type="string">
            <text:p text:style-name="P6"><text:span text:style-name="T1">1800,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9</text:span></text:p>
          </table:table-cell>
          <table:table-cell table:style-name="Таблица1.A1" office:value-type="string">
            <text:p text:style-name="P9"><text:span text:style-name="T6">Полис страхования культурных ценностей</text:span></text:p>
          </table:table-cell>
          <table:table-cell table:style-name="Таблица1.A1" office:value-type="string">
            <text:p text:style-name="P5"><text:span text:style-name="T7">Акционерное общество «АльфаСтрахование»,</text:span></text:p>
            <text:p text:style-name="P5"><text:span text:style-name="T7">Адрес:115162, г. Москва, ул. Шабаловка, д. 31, стр. «Б»</text:span></text:p>
          </table:table-cell>
          <table:table-cell table:style-name="Таблица1.A1" office:value-type="string">
            <text:p text:style-name="P6"><text:span text:style-name="T2">330-21</text:span></text:p>
          </table:table-cell>
          <table:table-cell table:style-name="Таблица1.A1" office:value-type="string">
            <text:p text:style-name="P6"><text:span text:style-name="T1">14 декабря 2021 г.</text:span></text:p>
          </table:table-cell>
          <table:table-cell table:style-name="Таблица1.A1" office:value-type="string">
            <text:p text:style-name="P5"><text:span text:style-name="T14">Страхование 7-х предметов</text:span></text:p>
          </table:table-cell>
          <table:table-cell table:style-name="Таблица1.A1" office:value-type="string">
            <text:p text:style-name="P6"><text:span text:style-name="T1">1800,00</text:span></text:p>
          </table:table-cell>
        </table:table-row>
        <table:table-row table:style-name="Таблица1.12">
          <table:table-cell table:style-name="Таблица1.A1" office:value-type="string">
            <text:p text:style-name="P6"><text:span text:style-name="T1">10</text:span></text:p>
          </table:table-cell>
          <table:table-cell table:style-name="Таблица1.A1" office:value-type="string">
            <text:p text:style-name="P9"><text:span text:style-name="T6">Услуги по разработке программного обеспечения, адаптации, установке, тестированию, сопровождению программного обеспечения, в том числе системы «1С: Предприятие» и баз данных, включая базы данных 1С: ИТС, а также связанные с сопровождением консультационные услуги.</text:span></text:p>
          </table:table-cell>
          <table:table-cell table:style-name="Таблица1.A1" office:value-type="string">
            <text:p text:style-name="P5"><text:span text:style-name="T7">ООО «МастерСофт ПРОФ»</text:span></text:p>
            <text:p text:style-name="P5"><text:span text:style-name="T7">Адрес:<text:tab/> 610017, г. Киров, ул. Маклина, дом 40</text:span></text:p>
          </table:table-cell>
          <table:table-cell table:style-name="Таблица1.A1" office:value-type="string">
            <text:p text:style-name="P6"><text:span text:style-name="T2">333-21</text:span></text:p>
          </table:table-cell>
          <table:table-cell table:style-name="Таблица1.A1" office:value-type="string">
            <text:p text:style-name="P6"><text:span text:style-name="T1">15 декабря 202</text:span><text:bookmark text:name="_GoBack"/><text:span text:style-name="T1">1 г.</text:span></text:p>
          </table:table-cell>
          <table:table-cell table:style-name="Таблица1.A1" office:value-type="string">
            <text:p text:style-name="P5"><text:span text:style-name="T14">1 услуга</text:span></text:p>
          </table:table-cell>
          <table:table-cell table:style-name="Таблица1.A1" office:value-type="string">
            <text:p text:style-name="P6"><text:span text:style-name="T1">33 816,00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<text:span text:style-name="T1">11</text:span></text:p>
          </table:table-cell>
          <table:table-cell table:style-name="Таблица1.A1" office:value-type="string">
            <text:p text:style-name="P9"><text:span text:style-name="T8">Поставка товара: согласно спецификации</text:span></text:p>
          </table:table-cell>
          <table:table-cell table:style-name="Таблица1.A1" office:value-type="string">
            <text:p text:style-name="P5"><text:span text:style-name="T7">ООО «ТПС»</text:span></text:p>
            <text:p text:style-name="P5"><text:span text:style-name="T7">Юридический адрес: 127282 г. Москва, проезд Студёный, д.4, корп.1 этаж 1 пом. </text:span><text:span text:style-name="T12">V</text:span><text:span text:style-name="T7"> комн.15 оф.7</text:span></text:p>
            <text:p text:style-name="P18"/>
          </table:table-cell>
          <table:table-cell table:style-name="Таблица1.A1" office:value-type="string">
            <text:p text:style-name="P6"><text:span text:style-name="T2">336-21</text:span></text:p>
            <text:p text:style-name="P15"/>
          </table:table-cell>
          <table:table-cell table:style-name="Таблица1.A1" office:value-type="string">
            <text:p text:style-name="P6"><text:span text:style-name="T1">16 декабря 2021 г.</text:span></text:p>
          </table:table-cell>
          <table:table-cell table:style-name="Таблица1.A1" office:value-type="string">
            <text:p text:style-name="P5"><text:span text:style-name="T14">Смартфон Tecno Spark 5 Air 2/32Gb изумрудный &lt;2SIM 4G 6.9» 4х2ГГц 1640x720 13/0.8+8Мп 5000мАч And10G в количестве двух штук по цене 7500,00 руб. за 1 шт.</text:span></text:p>
          </table:table-cell>
          <table:table-cell table:style-name="Таблица1.A1" office:value-type="string">
            <text:p text:style-name="P6"><text:span text:style-name="T1">15000,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2</text:span></text:p>
          </table:table-cell>
          <table:table-cell table:style-name="Таблица1.A1" office:value-type="string">
            <text:p text:style-name="P12"><text:span text:style-name="T8">Оказание рекламно-информационных услуг</text:span></text:p>
          </table:table-cell>
          <table:table-cell table:style-name="Таблица1.A1" office:value-type="string">
            <text:p text:style-name="P5"><text:span text:style-name="T7">ООО «Рекламные решения»</text:span></text:p>
            <text:p text:style-name="P5"><text:span text:style-name="T7">Адрес: 610046, г. Киров, ул. Преображенская, д. 103, кв. 63</text:span></text:p>
            <text:p text:style-name="P18"/>
          </table:table-cell>
          <table:table-cell table:style-name="Таблица1.A1" office:value-type="string">
            <text:p text:style-name="P6"><text:span text:style-name="T2">337-21</text:span></text:p>
          </table:table-cell>
          <table:table-cell table:style-name="Таблица1.A1" office:value-type="string">
            <text:p text:style-name="P6"><text:span text:style-name="T1">17 декабря 2021 г.</text:span></text:p>
          </table:table-cell>
          <table:table-cell table:style-name="Таблица1.A1" office:value-type="string">
            <text:p text:style-name="P5"><text:span text:style-name="T14">1 услуга</text:span></text:p>
          </table:table-cell>
          <table:table-cell table:style-name="Таблица1.A1" office:value-type="string">
            <text:p text:style-name="P6"><text:span text:style-name="T1">10000,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3</text:span></text:p>
          </table:table-cell>
          <table:table-cell table:style-name="Таблица1.A1" office:value-type="string">
            <text:p text:style-name="P9"><text:span text:style-name="T8">Поставка товара: согласно спецификации</text:span></text:p>
          </table:table-cell>
          <table:table-cell table:style-name="Таблица1.A1" office:value-type="string">
            <text:p text:style-name="P5"><text:span text:style-name="T7">Общество с ограниченной ответственностью «ГСТ-КОМПЛЕКТ»</text:span></text:p>
            <text:p text:style-name="P5"><text:span text:style-name="T7">Адрес: 610004, г. Киров, </text:span></text:p>
            <text:p text:style-name="P5"><text:span text:style-name="T7">ул. Ленина, 2, 23</text:span></text:p>
          </table:table-cell>
          <table:table-cell table:style-name="Таблица1.A1" office:value-type="string">
            <text:p text:style-name="P6"><text:span text:style-name="T2">341-21</text:span></text:p>
          </table:table-cell>
          <table:table-cell table:style-name="Таблица1.A1" office:value-type="string">
            <text:p text:style-name="P6"><text:span text:style-name="T1">21 декабря 2021 г.</text:span></text:p>
          </table:table-cell>
          <table:table-cell table:style-name="Таблица1.A1" office:value-type="string">
            <text:p text:style-name="P5"><text:span text:style-name="T14">1. Лак Marshall PROTEX Паркетный глянцевый 9л -1шт.<text:tab/>по цене 4276,00 руб.;</text:span></text:p>
            <text:p text:style-name="P5"><text:span text:style-name="T14">2. Саморез потай 3.5х41 по дереву, кг (100шт/0,167кг) – 1 кг по цене 319,00 руб.;</text:span></text:p>
            <text:p text:style-name="P5"><text:span text:style-name="T14">3. Саморез потай 4.2х76 по дереву, кг (100шт/0,387кг) – 1кг по цене 319,00 руб.;</text:span></text:p>
            <text:p text:style-name="P5"><text:span text:style-name="T14">4. Саморез потай 3.5х41 по металлу, кг (100шт/0,18кг) – 1 кг<text:tab/>по цене <text:s/>399,00 руб.;</text:span></text:p>
            <text:p text:style-name="P5"><text:span text:style-name="T14">5.</text:span><text:span text:style-name="T1"> </text:span><text:span text:style-name="T14">Гвозди строительные 3,0*70 весовые, ГОСТ 4028-63 – 1 кг по цене 189,00<text:tab/>руб.;</text:span></text:p>
            <text:p text:style-name="P5"><text:span text:style-name="T14">6. Скобы MiLES, тип 53, 8мм, 1000 шт. – 5<text:tab/>шт. по цене </text:span><text:soft-page-break/><text:span text:style-name="T14">120,00<text:tab/>за 1 шт. Итого: 600,00 руб.<text:tab/></text:span></text:p>
          </table:table-cell>
          <table:table-cell table:style-name="Таблица1.A1" office:value-type="string">
            <text:p text:style-name="P6"><text:span text:style-name="T1">6102,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4</text:span></text:p>
          </table:table-cell>
          <table:table-cell table:style-name="Таблица1.A1" office:value-type="string">
            <text:p text:style-name="P5"><text:span text:style-name="T10">Поставка и оказание услуг подключения экземпляров Систем КонсультантПлюс</text:span></text:p>
            <text:p text:style-name="P30"/>
          </table:table-cell>
          <table:table-cell table:style-name="Таблица1.A1" office:value-type="string">
            <text:p text:style-name="P5"><text:span text:style-name="T10">Общество с ограниченной <text:s/>ответственностью Региональный информационно-правовой центр <text:s/>«КонсультантКиров»</text:span></text:p>
            <text:p text:style-name="P5"><text:span text:style-name="T10">Адрес: 610017, г. Киров, </text:span></text:p>
            <text:p text:style-name="P5"><text:span text:style-name="T10">ул. Молодой Гвардии, 84/2</text:span></text:p>
          </table:table-cell>
          <table:table-cell table:style-name="Таблица1.A1" office:value-type="string">
            <text:p text:style-name="P6"><text:span text:style-name="T2">342-21</text:span></text:p>
          </table:table-cell>
          <table:table-cell table:style-name="Таблица1.A1" office:value-type="string">
            <text:p text:style-name="P6"><text:span text:style-name="T1">22 декабря 2021 г.</text:span></text:p>
          </table:table-cell>
          <table:table-cell table:style-name="Таблица1.A1" office:value-type="string">
            <text:p text:style-name="P5"><text:span text:style-name="T14">1 услуга</text:span></text:p>
          </table:table-cell>
          <table:table-cell table:style-name="Таблица1.A1" office:value-type="string">
            <text:p text:style-name="P6"><text:span text:style-name="T1">60 880,38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5</text:span></text:p>
          </table:table-cell>
          <table:table-cell table:style-name="Таблица1.A1" office:value-type="string">
            <text:p text:style-name="P11"><text:span text:style-name="T6">Обязательное страхование автогражданской ответственности</text:span></text:p>
            <text:p text:style-name="P11"><text:span text:style-name="T6">владельцев транспортных средств</text:span></text:p>
            <text:p text:style-name="P16"/>
          </table:table-cell>
          <table:table-cell table:style-name="Таблица1.A1" office:value-type="string">
            <text:p text:style-name="P5"><text:span text:style-name="T10">Акционерное общество «Группа страховых компании «Югория»</text:span><text:span text:style-name="T13"> </text:span></text:p>
            <text:p text:style-name="P5"><text:span text:style-name="T10">Юридический адрес: 628011, Ханты-Мансийский автономный округ – Югра, г. Ханты-Мансийск, ул. Комсомольская, д. 61</text:span></text:p>
            <text:p text:style-name="P5"><text:span text:style-name="T10">Фактический адрес:</text:span><text:span text:style-name="T6"> </text:span><text:span text:style-name="T10">610046, г. Киров, ул. Захватаева, д.23</text:span></text:p>
          </table:table-cell>
          <table:table-cell table:style-name="Таблица1.A1" office:value-type="string">
            <text:p text:style-name="P6"><text:span text:style-name="T2">343-21</text:span></text:p>
          </table:table-cell>
          <table:table-cell table:style-name="Таблица1.A1" office:value-type="string">
            <text:p text:style-name="P6"><text:span text:style-name="T1">23 декабря 2021 г.</text:span></text:p>
          </table:table-cell>
          <table:table-cell table:style-name="Таблица1.A1" office:value-type="string">
            <text:p text:style-name="P5"><text:span text:style-name="T14">ОСАГО на автомобиль ГАЗ-2705</text:span></text:p>
          </table:table-cell>
          <table:table-cell table:style-name="Таблица1.A1" office:value-type="string">
            <text:p text:style-name="P6"><text:span text:style-name="T1">5397,15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6</text:span></text:p>
          </table:table-cell>
          <table:table-cell table:style-name="Таблица1.A1" office:value-type="string">
            <text:p text:style-name="P11"><text:span text:style-name="T6">Предоставление <text:s/>услуги связи и/или иные сопряженные с ними <text:s/>услуги, оказываемые Оператором непосредственно и/или с привлечением третьих лиц</text:span></text:p>
          </table:table-cell>
          <table:table-cell table:style-name="Таблица1.A1" office:value-type="string">
            <text:p text:style-name="P5"><text:span text:style-name="T7">Публичное акционерное общество «Мобильные ТелеСистемы» </text:span></text:p>
            <text:p text:style-name="P5"><text:bookmark text:name="_DV_M279"/><text:span text:style-name="T6">Юридический адрес: 109147, г. Москва, <text:s/>ул. Марксистская, 4</text:span></text:p>
            <text:p text:style-name="P5"><text:span text:style-name="T6">Почтовый адрес: 610027, г. Киров, ул. Карла Маркса, 101</text:span></text:p>
          </table:table-cell>
          <table:table-cell table:style-name="Таблица1.A1" office:value-type="string">
            <text:p text:style-name="P6"><text:span text:style-name="T2">344-21</text:span></text:p>
          </table:table-cell>
          <table:table-cell table:style-name="Таблица1.A1" office:value-type="string">
            <text:p text:style-name="P6"><text:span text:style-name="T1">28 декабря 2021 г.</text:span></text:p>
          </table:table-cell>
          <table:table-cell table:style-name="Таблица1.A1" office:value-type="string">
            <text:p text:style-name="P5"><text:span text:style-name="T14">Услуги Инернета по адресам: г. Киров: ул. Ленина, 93; ул. Спасская, 6; ул. Красноармеская, 1 а, ул. Горького, 32. Срок исполнения с 01.01.2022 г. по 31.03. 2022 г.</text:span></text:p>
          </table:table-cell>
          <table:table-cell table:style-name="Таблица1.A1" office:value-type="string">
            <text:p text:style-name="P6"><text:span text:style-name="T1">29910,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7</text:span></text:p>
          </table:table-cell>
          <table:table-cell table:style-name="Таблица1.A1" office:value-type="string">
            <text:p text:style-name="P11"><text:span text:style-name="T6">Возмещение затрат, связанных с ликвидацией неблагоприятной ситуации выразившейся в виде <text:s/></text:span><text:soft-page-break/><text:span text:style-name="T6">аварийных участков дорожного полотна, которое необходимо для обеспечения подъезда к пожарному резервуару расположенному по адресу г. Киров, ул. Березниковская, 24.</text:span></text:p>
          </table:table-cell>
          <table:table-cell table:style-name="Таблица1.A1" office:value-type="string">
            <text:p text:style-name="P5"><text:span text:style-name="T7">КОГУП <text:s/>«Аптечный склад», 610042, Киров, Березниковская, д.24 </text:span></text:p>
            <text:p text:style-name="P18"/>
          </table:table-cell>
          <table:table-cell table:style-name="Таблица1.A1" office:value-type="string">
            <text:p text:style-name="P6"><text:span text:style-name="T2">346-21</text:span></text:p>
          </table:table-cell>
          <table:table-cell table:style-name="Таблица1.A1" office:value-type="string">
            <text:p text:style-name="P6"><text:span text:style-name="T1">28 декабря 2021 г.</text:span></text:p>
          </table:table-cell>
          <table:table-cell table:style-name="Таблица1.A1" office:value-type="string">
            <text:p text:style-name="P5"><text:span text:style-name="T14">Расходы на ликвидацию аварийной ситуации <text:s/>в сумме 4160 (четыре тысячи сто шестьдесят) рублей – 6,5 % от общей суммы затрат 64000,00 </text:span><text:soft-page-break/><text:span text:style-name="T14">рублей.</text:span></text:p>
            <text:p text:style-name="P21"/>
          </table:table-cell>
          <table:table-cell table:style-name="Таблица1.A1" office:value-type="string">
            <text:p text:style-name="P6"><text:span text:style-name="T1">4160,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8</text:span></text:p>
          </table:table-cell>
          <table:table-cell table:style-name="Таблица1.A1" office:value-type="string">
            <text:p text:style-name="P11"><text:span text:style-name="T8">Поставка товара: согласно спецификации</text:span></text:p>
          </table:table-cell>
          <table:table-cell table:style-name="Таблица1.A1" office:value-type="string">
            <text:p text:style-name="P5"><text:span text:style-name="T7">ООО «Тавангард»</text:span></text:p>
            <text:p text:style-name="P5"><text:span text:style-name="T7">Адрес: г. Киров, ул. М. Гвардии, д. 14, оф. 2</text:span></text:p>
            <text:p text:style-name="P18"/>
          </table:table-cell>
          <table:table-cell table:style-name="Таблица1.A1" office:value-type="string">
            <text:p text:style-name="P6"><text:span text:style-name="T2">347-21</text:span></text:p>
          </table:table-cell>
          <table:table-cell table:style-name="Таблица1.A1" office:value-type="string">
            <text:p text:style-name="P6"><text:span text:style-name="T1">28 декабря 2021 г.</text:span></text:p>
          </table:table-cell>
          <table:table-cell table:style-name="Таблица1.A1" office:value-type="string">
            <text:p text:style-name="P5"><text:span text:style-name="T14">Папка картонная, формата А3 с клапанами и завязками – 150 шт. по цене 60,00 руб. за 1 шт. </text:span></text:p>
          </table:table-cell>
          <table:table-cell table:style-name="Таблица1.A1" office:value-type="string">
            <text:p text:style-name="P6"><text:span text:style-name="T1">9000,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9</text:span></text:p>
          </table:table-cell>
          <table:table-cell table:style-name="Таблица1.A1" office:value-type="string">
            <text:p text:style-name="P11"><text:span text:style-name="T8">Поставка товара: согласно спецификации</text:span></text:p>
          </table:table-cell>
          <table:table-cell table:style-name="Таблица1.A1" office:value-type="string">
            <text:p text:style-name="P5"><text:span text:style-name="T7">Индивидуальный предприниматель Гагаринова Татьяна Сергеевна </text:span></text:p>
            <text:p text:style-name="P5"><text:span text:style-name="T7">Юр. Адрес 610045, г. Киров, ул. Риммы Юровской, д.2, кв. 187-8</text:span></text:p>
            <text:p text:style-name="P5"><text:span text:style-name="T7">Почтовый адрес 610035, г. Киров, ул. Воровского, д. 58а </text:span></text:p>
          </table:table-cell>
          <table:table-cell table:style-name="Таблица1.A1" office:value-type="string">
            <text:p text:style-name="P6"><text:span text:style-name="T2">348-21</text:span></text:p>
          </table:table-cell>
          <table:table-cell table:style-name="Таблица1.A1" office:value-type="string">
            <text:p text:style-name="P6"><text:span text:style-name="T1">28 декабря 2021 г.</text:span></text:p>
          </table:table-cell>
          <table:table-cell table:style-name="Таблица1.A1" office:value-type="string">
            <text:p text:style-name="P5"><text:span text:style-name="T14">Приложение № 1 <text:s text:c="104"/>к контракту поставки <text:s text:c="118"/>№ 348-21 от 28 декабря 2021 г <text:s text:c="88"/>Спецификация прилагается</text:span></text:p>
          </table:table-cell>
          <table:table-cell table:style-name="Таблица1.A1" office:value-type="string">
            <text:p text:style-name="P6"><text:span text:style-name="T1">50000,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20</text:span></text:p>
          </table:table-cell>
          <table:table-cell table:style-name="Таблица1.A1" office:value-type="string">
            <text:p text:style-name="P11"><text:span text:style-name="T8">Оказание услуг по централизованной охране объектов и обособленных помещений подразделениями <text:s/>вневедомственной охраны </text:span><text:soft-page-break/><text:span text:style-name="T8">войск национальной гвардии с помощью технических средств охраны</text:span></text:p>
          </table:table-cell>
          <table:table-cell table:style-name="Таблица1.A1" office:value-type="string">
            <text:p text:style-name="P5"><text:span text:style-name="T7">ФГКУ «УВО ВНГ России по Кировской области»</text:span></text:p>
            <text:p text:style-name="P5"><text:span text:style-name="T7">Адрес: 610000 г. Киров, ул. Московская, д. 29А.</text:span></text:p>
            <text:p text:style-name="P5"><text:span text:style-name="T7">Структурное подразделение: ОВО по г. Кирову – филиал ФГКУ «УВО ВНГ России по Кировской области»</text:span></text:p>
            <text:p text:style-name="P5"><text:span text:style-name="T7">Адрес: 610047, г. Киров, ул. О. Кошевого, 6 а.</text:span></text:p>
          </table:table-cell>
          <table:table-cell table:style-name="Таблица1.A1" office:value-type="string">
            <text:p text:style-name="P6"><text:span text:style-name="T2">350-21</text:span></text:p>
          </table:table-cell>
          <table:table-cell table:style-name="Таблица1.A1" office:value-type="string">
            <text:p text:style-name="P6"><text:span text:style-name="T1">29 декабря 2021 г.</text:span></text:p>
          </table:table-cell>
          <table:table-cell table:style-name="Таблица1.A1" office:value-type="string">
            <text:p text:style-name="P5"><text:span text:style-name="T14">Охрана зданий и помещений музея</text:span></text:p>
          </table:table-cell>
          <table:table-cell table:style-name="Таблица1.A1" office:value-type="string">
            <text:p text:style-name="P6"><text:span text:style-name="T1">187538,16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21</text:span></text:p>
          </table:table-cell>
          <table:table-cell table:style-name="Таблица1.A1" office:value-type="string">
            <text:p text:style-name="P11"><text:span text:style-name="T8">Оказание услуг по техническому обслуживанию охранной и охранно-тревожной сигнализации и телевизионных систем наблюдения в помещениях КОГБУК «Кировский областной краеведческий музей»</text:span></text:p>
          </table:table-cell>
          <table:table-cell table:style-name="Таблица1.A1" office:value-type="string">
            <text:p text:style-name="P5"><text:span text:style-name="T7">ООО «Безопасность и техника», Адрес: 610017, г. Киров, ул. Маклина, д. 36</text:span></text:p>
          </table:table-cell>
          <table:table-cell table:style-name="Таблица1.A1" office:value-type="string">
            <text:p text:style-name="P6"><text:span text:style-name="T2">351-21</text:span></text:p>
          </table:table-cell>
          <table:table-cell table:style-name="Таблица1.A1" office:value-type="string">
            <text:p text:style-name="P6"><text:span text:style-name="T1">29 декабря 2021 г.</text:span></text:p>
          </table:table-cell>
          <table:table-cell table:style-name="Таблица1.A1" office:value-type="string">
            <text:p text:style-name="P5"><text:span text:style-name="T14">В соответствии с техническим заданием. Срок исполнения с 01.01.2022 г. по 31.03. 2022 г.</text:span></text:p>
          </table:table-cell>
          <table:table-cell table:style-name="Таблица1.A1" office:value-type="string">
            <text:p text:style-name="P6"><text:span text:style-name="T1">42000,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22</text:span></text:p>
          </table:table-cell>
          <table:table-cell table:style-name="Таблица1.A1" office:value-type="string">
            <text:p text:style-name="P11"><text:span text:style-name="T8">Оказание услуг по техническому обслуживанию Систем: автоматической пожарной сигнализации, системы оповещения и управления эвакуацией людей при пожаре,  автоматической системы </text:span><text:soft-page-break/><text:span text:style-name="T8">пожаротушения для нужд КОГБУК «Кировский областной краеведческий музей»</text:span></text:p>
          </table:table-cell>
          <table:table-cell table:style-name="Таблица1.A1" office:value-type="string">
            <text:p text:style-name="P5"><text:span text:style-name="T6">ООО Фирма «ПОСТ-строй»</text:span></text:p>
            <text:p text:style-name="P5"><text:span text:style-name="T6">Адрес: 610020 г. Киров, ул. Мопра, 25</text:span></text:p>
            <text:p text:style-name="P18"/>
          </table:table-cell>
          <table:table-cell table:style-name="Таблица1.A1" office:value-type="string">
            <text:p text:style-name="P6"><text:span text:style-name="T2">352-21</text:span></text:p>
          </table:table-cell>
          <table:table-cell table:style-name="Таблица1.A1" office:value-type="string">
            <text:p text:style-name="P6"><text:span text:style-name="T1">29 декабря 2021 г.</text:span></text:p>
          </table:table-cell>
          <table:table-cell table:style-name="Таблица1.A1" office:value-type="string">
            <text:p text:style-name="P5"><text:span text:style-name="T14">В соответствии с техническим заданием. Срок исполнения с 01.01.2022 г. по 31.03. 2022 г.</text:span></text:p>
          </table:table-cell>
          <table:table-cell table:style-name="Таблица1.A1" office:value-type="string">
            <text:p text:style-name="P6"><text:span text:style-name="T1">28 500,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23</text:span></text:p>
          </table:table-cell>
          <table:table-cell table:style-name="Таблица1.A1" office:value-type="string">
            <text:p text:style-name="P11"><text:span text:style-name="T8">Проведение расчетов между ПАО Сбербанк и предприятием по операциям с использованием банковских карт (Эквайринг)</text:span></text:p>
            <text:p text:style-name="P19"/>
          </table:table-cell>
          <table:table-cell table:style-name="Таблица1.A1" office:value-type="string">
            <text:p text:style-name="P5"><text:span text:style-name="T7">ПАО Сбербанк </text:span></text:p>
            <text:p text:style-name="P5"><text:span text:style-name="T7">Юридический адрес: 117997, г. Москва, ул. Вавилова, д. 19</text:span></text:p>
            <text:p text:style-name="P5"><text:span text:style-name="T7">Почтовый адрес: 610000, г. Киров, ул. Дерендяева, д.25</text:span></text:p>
            <text:p text:style-name="P20"/>
          </table:table-cell>
          <table:table-cell table:style-name="Таблица1.A1" office:value-type="string">
            <text:p text:style-name="P6"><text:span text:style-name="T2">355-21</text:span></text:p>
          </table:table-cell>
          <table:table-cell table:style-name="Таблица1.A1" office:value-type="string">
            <text:p text:style-name="P6"><text:span text:style-name="T1">30 декабря 2021 г.</text:span></text:p>
          </table:table-cell>
          <table:table-cell table:style-name="Таблица1.A1" office:value-type="string">
            <text:p text:style-name="P5"><text:span text:style-name="T14">В соответствии с условиями Договора</text:span></text:p>
          </table:table-cell>
          <table:table-cell table:style-name="Таблица1.A1" office:value-type="string">
            <text:p text:style-name="P6"><text:span text:style-name="T1">50000,00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24</text:span></text:p>
          </table:table-cell>
          <table:table-cell table:style-name="Таблица1.A1" office:value-type="string">
            <text:p text:style-name="P11"><text:span text:style-name="T8">Оказание услуг по комплексной ежедневной уборке помещений в зданиях и уборке территорий музея для нужд Кировского областного государственного бюджетного учреждения культуры "Кировский областной краеведческий музей"</text:span></text:p>
            <text:p text:style-name="P19"/>
          </table:table-cell>
          <table:table-cell table:style-name="Таблица1.A1" office:value-type="string">
            <text:p text:style-name="P5"><text:span text:style-name="T7">Индивидуальный предприниматель Кузьмин Дмитрий Владимирович</text:span></text:p>
            <text:p text:style-name="P5"><text:span text:style-name="T7">Юридический адрес: Удмуртская Республика, Селтинский район, с. Селты, ул. Пушкинская, д.11 а</text:span></text:p>
            <text:p text:style-name="P5"><text:span text:style-name="T7">Почтовый адрес: 610001, г. Киров, ул. Горького, д. 49 А, кв.25</text:span></text:p>
          </table:table-cell>
          <table:table-cell table:style-name="Таблица1.A1" office:value-type="string">
            <text:p text:style-name="P6"><text:span text:style-name="T2">356-21</text:span></text:p>
          </table:table-cell>
          <table:table-cell table:style-name="Таблица1.A1" office:value-type="string">
            <text:p text:style-name="P6"><text:span text:style-name="T1">30 декабря 2021 г.</text:span></text:p>
          </table:table-cell>
          <table:table-cell table:style-name="Таблица1.A1" office:value-type="string">
            <text:p text:style-name="P5"><text:span text:style-name="T14">В соответствии с техническим заданием. Срок исполнения с 01.01.2022 г. по 31.03. 2022 г.</text:span></text:p>
          </table:table-cell>
          <table:table-cell table:style-name="Таблица1.A1" office:value-type="string">
            <text:p text:style-name="P6"><text:span text:style-name="T1">238275,00</text:span></text:p>
          </table:table-cell>
        </table:table-row>
      </table:table>
      <text:p text:style-name="P2"/>
      <text:p text:style-name="P1"><text:span text:style-name="T1">Подготовил: специалист по охране труда <text:s text:c="14"/>С.Г. Бессолицы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letter-spacing="normal" fo:font-weight="bold" style:letter-kerning="true" style:font-weight-asian="bold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2.021cm" fo:margin-left="2.02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2.021cm" fo:margin-left="2.021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2.656cm" fo:margin-left="2.656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656cm" fo:margin-left="2.65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291cm" fo:margin-left="3.291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291cm" fo:margin-left="3.29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926cm" fo:margin-left="3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2.021cm" fo:margin-left="2.02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2.021cm" fo:margin-left="2.021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2.656cm" fo:margin-left="2.656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656cm" fo:margin-left="2.65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291cm" fo:margin-left="3.291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291cm" fo:margin-left="3.29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926cm" fo:margin-left="3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07</meta:initial-creator>
    <dc:creator>user07</dc:creator>
    <meta:editing-cycles>55</meta:editing-cycles>
    <meta:print-date>2022-01-14T12:17:00</meta:print-date>
    <meta:creation-date>2022-01-13T09:33:00</meta:creation-date>
    <dc:date>2022-02-01T12:55:00</dc:date>
    <meta:editing-duration>PT5M15S</meta:editing-duration>
    <meta:generator>OpenOffice/4.1.5$Win32 OpenOffice.org_project/415m1$Build-9789</meta:generator>
    <meta:document-statistic meta:table-count="1" meta:image-count="0" meta:object-count="0" meta:page-count="9" meta:paragraph-count="246" meta:word-count="1451" meta:character-count="98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